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 fo:font-style="italic" style:font-style-asian="italic" style:font-style-complex="italic"/>
    </style:style>
    <style:style style:name="P43" style:parent-style-name="Standard" style:family="paragraph">
      <style:text-properties style:font-name-complex="Times New Roman" fo:font-style="italic" style:font-style-asian="italic" style:font-style-complex="italic"/>
    </style:style>
    <style:style style:name="P44" style:parent-style-name="Standard" style:family="paragraph">
      <style:text-properties style:font-name-complex="Times New Roman" fo:font-style="italic" style:font-style-asian="italic" style:font-style-complex="italic"/>
    </style:style>
    <style:style style:name="P45" style:parent-style-name="Standard" style:family="paragraph">
      <style:text-properties style:font-name-complex="Times New Roman" fo:font-style="italic" style:font-style-asian="italic" style:font-style-complex="italic"/>
    </style:style>
    <style:style style:name="P46" style:parent-style-name="Standard" style:family="paragraph">
      <style:text-properties style:font-name-complex="Times New Roman" fo:font-style="italic" style:font-style-asian="italic" style:font-style-complex="italic"/>
    </style:style>
    <style:style style:name="P47" style:parent-style-name="Standard" style:family="paragraph">
      <style:text-properties style:font-name-complex="Times New Roman" fo:font-style="italic" style:font-style-asian="italic" style:font-style-complex="italic"/>
    </style:style>
    <style:style style:name="P48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s text:c="94"/></text:span><text:span text:style-name="T3">Nr ……………………./2025</text:span></text:p>
      <text:p text:style-name="P4"/>
      <text:p text:style-name="P5"/>
      <text:p text:style-name="P6"><text:s text:c="87"/>WÓJT GMINY ISTEBNA</text:p>
      <text:p text:style-name="P7"/>
      <text:p text:style-name="P8"/>
      <text:p text:style-name="P9"/>
      <text:p text:style-name="P10">Wniosek o wydanie zaświadczenia o prawie do głosowania w wyborach Prezydenta Rzeczypospolitej Polskiej zarządzonych na dzień 18 maja 2025 roku</text:p>
      <text:p text:style-name="P11"/>
      <text:p text:style-name="P12"/>
      <text:p text:style-name="P13"/>
      <text:p text:style-name="P14">Dane wnioskodawcy (wyborcy)</text:p>
      <text:p text:style-name="P15"/>
      <text:p text:style-name="P16">Imię, Imiona ...........................................................................................................................</text:p>
      <text:p text:style-name="P17"/>
      <text:p text:style-name="P18">Nazwisko ................................................................................................................................</text:p>
      <text:p text:style-name="P19"/>
      <text:p text:style-name="P20">PESEL ....................................................................................................................................</text:p>
      <text:p text:style-name="P21"/>
      <text:p text:style-name="P22">Adres zameldowania na pobyt stały/ujęcie w stałym rejestrze wyborców</text:p>
      <text:p text:style-name="P23"/>
      <text:p text:style-name="P24"><text:s/>………….................................................................................................................................</text:p>
      <text:p text:style-name="P25"/>
      <text:p text:style-name="P26"/>
      <text:p text:style-name="Standard"><text:span text:style-name="T27">Dane Pełnomocnika</text:span><text:span text:style-name="T28">*</text:span></text:p>
      <text:p text:style-name="P29"/>
      <text:p text:style-name="P30">Imię ........................................................................................................................................</text:p>
      <text:p text:style-name="P31"/>
      <text:p text:style-name="P32">Nazwisko .........................................................................................................................…...</text:p>
      <text:p text:style-name="P33"/>
      <text:p text:style-name="P34">PESEL ………………………………………………………………………………………………..</text:p>
      <text:p text:style-name="P35"/>
      <text:p text:style-name="P36">Adres ..........................................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>Do wniosku załączam upoważnienie**</text:p>
      <text:p text:style-name="P43"/>
      <text:p text:style-name="P44"/>
      <text:p text:style-name="P45"/>
      <text:p text:style-name="P46"/>
      <text:p text:style-name="P47">............................................................ <text:s text:c="31"/>.................................................</text:p>
      <text:p text:style-name="P48"><text:s text:c="19"/>miejscowość, data <text:s text:c="86"/>podpis wnioskodawcy</text:p>
      <text:p text:style-name="P49"/>
      <text:p text:style-name="P50"/>
      <text:p text:style-name="P51"/>
      <text:p text:style-name="P52"/>
      <text:p text:style-name="P53">* Wypełnia się w przypadku pobierania zaświadczenia o prawie do głosowania w imieniu wyborcy.</text:p>
      <text:p text:style-name="Standard"><text:span text:style-name="T54">**Dotyczy osób pobierających zaświadczenie o prawie do głosowania w imieniu wybor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Kawulok</meta:initial-creator>
    <dc:creator>Łucja Jałowiczor</dc:creator>
    <meta:creation-date>2025-04-02T05:35:00Z</meta:creation-date>
    <dc:date>2025-04-02T05:36:00Z</dc:date>
    <meta:print-date>2025-02-06T08:3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6" meta:row-count="14" meta:non-whitespace-character-count="1732"/>
  </office:meta>
</office:document-meta>
</file>